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uitbreiden van het pand (café de Dikke Mug) aan Ambachtsplein 11 2391 BD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uitbreiden van het pand (café de Dikke Mug) aan Ambachtsplein 11 2391 BD Hazerswoude-Dorp, geregistreerd onder nr. 04843405878.</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951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1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1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5878</meta:user-defined>
    <meta:user-defined meta:name="DCTERMS.abstract">Aanvraag intrekken voor het uitbreiden van het pand (café de Dikke Mug) aan Ambachtsplein 11 2391 BD Hazerswoude-Dorp</meta:user-defined>
    <dc:language>nl</dc:language>
    <meta:user-defined meta:name="OVERHEIDop.locatietype/OVERHEIDop.gebiedsmarkering">Vlak</meta:user-defined>
    <meta:user-defined meta:name="DC.title">Aanvraag intrekken voor het uitbreiden van het pand (café de Dikke Mug) aan Ambachtsplein 11 2391 BD Hazerswoude-Dorp</meta:user-defined>
    <meta:user-defined meta:name="DCTERMS.W3CDTF/DCTERMS.available">2024-10-24</meta:user-defined>
    <meta:user-defined meta:name="DCTERMS.W3CDTF/OVERHEIDop.jaargang">2024</meta:user-defined>
    <meta:user-defined meta:name="OVERHEIDop.publicationIssue">449512</meta:user-defined>
    <meta:user-defined meta:name="OVERHEIDop.GmbID/DC.identifier">gmb-2024-449512</meta:user-defined>
    <meta:user-defined meta:name="OVERHEIDop.versieInformatie"/>
  </office:meta>
</office:document-meta>
</file>