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ntlaan 22, 3971JD Driebergen-Rijsenburg, vellen van 2 esdoorns - met herplantplicht (RX2023-00003030, 25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ntlaan 22, 3971JD Driebergen-Rijsenburg, vellen van 2 esdoorns - met herplantplicht (RX2023-00003030, 25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95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3030</meta:user-defined>
    <meta:user-defined meta:name="DCTERMS.abstract">Buntlaan 22, 3971JD Driebergen-Rijsenburg, vellen van 2 esdoorns (RX2023-00003030, 25 januari 2024)</meta:user-defined>
    <dc:language>nl</dc:language>
    <meta:user-defined meta:name="OVERHEIDop.locatietype/OVERHEIDop.gebiedsmarkering">Punt</meta:user-defined>
    <meta:user-defined meta:name="DC.title">Gemeente Utrechtse Heuvelrug, verleende omgevingsvergunning - Buntlaan 22, 3971JD Driebergen-Rijsenburg, vellen van 2 esdoorns - met herplantplicht (RX2023-00003030, 25 januari 2024)</meta:user-defined>
    <meta:user-defined meta:name="DCTERMS.W3CDTF/DCTERMS.available">2024-01-29</meta:user-defined>
    <meta:user-defined meta:name="DCTERMS.W3CDTF/OVERHEIDop.jaargang">2024</meta:user-defined>
    <meta:user-defined meta:name="OVERHEIDop.publicationIssue">44951</meta:user-defined>
    <meta:user-defined meta:name="OVERHEIDop.GmbID/DC.identifier">gmb-2024-44951</meta:user-defined>
    <meta:user-defined meta:name="OVERHEIDop.versieInformatie"/>
  </office:meta>
</office:document-meta>
</file>