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dustrieweg 66b, 7903AK Hoogeveen, het herbouwen van een deel van het bedrijfspand t.b.v. bedrijfstexti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Z2024-00001474 voor het herbouwen van een deel van het bedrijfspand t.b.v. bedrijfstextiel op locatie Industrieweg 66b, 7903AK Hoogeve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 (artikel BBL-2.3)</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950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0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0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74</meta:user-defined>
    <meta:user-defined meta:name="DCTERMS.abstract">Betreft: Beschikking op aanvraag op locatie Industrieweg 66b, 7903AK Hoogeveen</meta:user-defined>
    <dc:language>nl</dc:language>
    <meta:user-defined meta:name="OVERHEIDop.locatietype/OVERHEIDop.gebiedsmarkering">Vlak</meta:user-defined>
    <meta:user-defined meta:name="DC.title">Kennisgeving besluit Industrieweg 66b, 7903AK Hoogeveen, het herbouwen van een deel van het bedrijfspand t.b.v. bedrijfstextiel</meta:user-defined>
    <meta:user-defined meta:name="DCTERMS.W3CDTF/DCTERMS.available">2024-10-24</meta:user-defined>
    <meta:user-defined meta:name="DCTERMS.W3CDTF/OVERHEIDop.jaargang">2024</meta:user-defined>
    <meta:user-defined meta:name="OVERHEIDop.publicationIssue">449509</meta:user-defined>
    <meta:user-defined meta:name="OVERHEIDop.GmbID/DC.identifier">gmb-2024-449509</meta:user-defined>
    <meta:user-defined meta:name="OVERHEIDop.versieInformatie"/>
  </office:meta>
</office:document-meta>
</file>