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appartement naar 2 appartementen aan Stumphius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7 Stumphiusstraat 2 te Beverwijk, </text:span>
                </text:span>
                <text:span text:style-name="nadrukcur">splitsen appartement naar 2 appartementen, afgegeven op 15 okto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50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0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7 </meta:user-defined>
    <dc:language>nl</dc:language>
    <meta:user-defined meta:name="OVERHEIDop.locatietype/OVERHEIDop.gebiedsmarkering">Adres</meta:user-defined>
    <meta:user-defined meta:name="DC.title">Toestemming voor het splitsen van een appartement naar 2 appartementen aan Stumphiusstraat 2 te Bever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04</meta:user-defined>
    <meta:user-defined meta:name="OVERHEIDop.GmbID/DC.identifier">gmb-2024-449504</meta:user-defined>
    <meta:user-defined meta:name="OVERHEIDop.versieInformatie"/>
  </office:meta>
</office:document-meta>
</file>