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12401252, hoek Hornwaardpad, Hornwaard naast Hornwaard 108<text:span text:style-name="nadrukvet">; </text:span>het plaatsen van hekwerken t.b.v. opslag bouwmateriaal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24-01-2024</text:p>
            <text:p text:style-name="common-al">Zaaknummer: 000060922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5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092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50</meta:user-defined>
    <meta:user-defined meta:name="OVERHEIDop.GmbID/DC.identifier">gmb-2024-44950</meta:user-defined>
    <meta:user-defined meta:name="OVERHEIDop.versieInformatie"/>
  </office:meta>
</office:document-meta>
</file>