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 gebruik voor het realiseren van huisvesting voor 8-10 jongeren - Morra 60-66, 9204K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rra 60-66, 9204KR Drachten, strijdig gebruik voor het realiseren van huisvesting voor 8-10 jongeren, ontvangen: 28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9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210</meta:user-defined>
    <meta:user-defined meta:name="DCTERMS.abstract">Aanvraag omgevingsvergunning: Morra 60-66, 9204KR Drachten, strijdig gebruik voor het realiseren van huisvesting voor 8-10 jongeren, ontvangen: 28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strijdig gebruik voor het realiseren van huisvesting voor 8-10 jongeren - Morra 60-66, 9204KR Dracht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95</meta:user-defined>
    <meta:user-defined meta:name="OVERHEIDop.GmbID/DC.identifier">gmb-2024-4495</meta:user-defined>
    <meta:user-defined meta:name="OVERHEIDop.versieInformatie"/>
  </office:meta>
</office:document-meta>
</file>