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 Keplerstraat 1-1 1098HG Amsterdam, Johann Keplerstraat 3 1098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naar verblijfsruimte</text:p>
            <text:p text:style-name="common-al">Zaakadres: Johann Keplerstraat 1-1 1098HG Amsterdam, Johann Keplerstraat 3 1098HG Amsterdam</text:p>
            <text:p text:style-name="common-al">Datum ontvangst: 16-10-2024</text:p>
            <text:p text:style-name="common-al">Zaaknummer: Z2024-032677</text:p>
            <text:p text:style-name="common-al">DSO-nummer: 20241016012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49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677</meta:user-defined>
    <meta:user-defined meta:name="DCTERMS.abstract">omzetten van de zolderberging naar verbl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 Keplerstraat 1-1 1098HG Amsterdam, Johann Keplerstraat 3 1098HG Amsterda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99</meta:user-defined>
    <meta:user-defined meta:name="OVERHEIDop.GmbID/DC.identifier">gmb-2024-449499</meta:user-defined>
    <meta:user-defined meta:name="OVERHEIDop.versieInformatie"/>
  </office:meta>
</office:document-meta>
</file>