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festival Midwinter-editie, Assendorperplein 1 (zaaknummer 20402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eciaalbierfestival Midwinter-editie op <text:span text:style-name="nadrukvet">15 december 2024</text:span>, locatie <text:span text:style-name="nadrukvet">Assendorper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4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eciaalbierfestival Midwinter-editie, Assendorperplein 1 (zaaknummer 204025-2024)</meta:user-defined>
    <meta:user-defined meta:name="DCTERMS.W3CDTF/DCTERMS.available">2024-10-24</meta:user-defined>
    <meta:user-defined meta:name="DCTERMS.W3CDTF/OVERHEIDop.jaargang">2024</meta:user-defined>
    <meta:user-defined meta:name="OVERHEIDop.publicationIssue">449495</meta:user-defined>
    <meta:user-defined meta:name="OVERHEIDop.GmbID/DC.identifier">gmb-2024-449495</meta:user-defined>
    <meta:user-defined meta:name="OVERHEIDop.versieInformatie"/>
  </office:meta>
</office:document-meta>
</file>