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rray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urraystraat 17, 3195VE, plaatsen dakkapel aan de voorzijde van de woning (aanvraagdatum 21-10-2024, dossiernummer OMV.24.10.0023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49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urraystraat 1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94</meta:user-defined>
    <meta:user-defined meta:name="OVERHEIDop.GmbID/DC.identifier">gmb-2024-449494</meta:user-defined>
    <meta:user-defined meta:name="OVERHEIDop.versieInformatie"/>
  </office:meta>
</office:document-meta>
</file>