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STRIJDIG GEBRUIK, UITVOEREN WERKZAAMHEDEN EN RIJKSMONUMENT – TAALSTRAAT 15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Taalstraat 151 Vught, landhuis gebruiken als kantoor en het aanleggen van een parkeervoorziening, Z24-274730.</text:p>
            <text:p text:style-name="common-al">De vergunning is verzonden op 22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94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STRIJDIG GEBRUIK, UITVOEREN WERKZAAMHEDEN EN RIJKSMONUMENT – TAALSTRAAT 151 VUGHT</meta:user-defined>
    <meta:user-defined meta:name="DCTERMS.W3CDTF/DCTERMS.available">2024-10-30</meta:user-defined>
    <meta:user-defined meta:name="DCTERMS.W3CDTF/OVERHEIDop.jaargang">2024</meta:user-defined>
    <meta:user-defined meta:name="OVERHEIDop.publicationIssue">449482</meta:user-defined>
    <meta:user-defined meta:name="OVERHEIDop.GmbID/DC.identifier">gmb-2024-449482</meta:user-defined>
    <meta:user-defined meta:name="OVERHEIDop.versieInformatie"/>
  </office:meta>
</office:document-meta>
</file>