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kappen en herplanten van 36 bomen op diverse locaties binnen de gemeente Steenwij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0-2024</text:p>
            <text:p text:style-name="common-al">
            <text:span text:style-name="nadrukvet">Locatie:</text:span>Op <text:a xlink:href="https://www.steenwijkerland.nl/boombeheer" xlink:type="simple">www.steenwijkerland.nl/boombeheer</text:a> kunt u de exacte locatie van de bomen terugvinden</text:p>
            <text:p text:style-name="common-al">
            <text:span text:style-name="nadrukvet">Zaakomschrijving:</text:span> het kappen en herplanten van 36 bomen</text:p>
            <text:p text:style-name="common-al">
            <text:span text:style-name="nadrukvet">Zaaknummer:</text:span> Z2024-000089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89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9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947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7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7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999</meta:user-defined>
    <meta:user-defined meta:name="DCTERMS.abstract">het kappen en herplanten van 3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en herplanten van 36 bomen op diverse locaties binnen de gemeente Steenwijkerla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78</meta:user-defined>
    <meta:user-defined meta:name="OVERHEIDop.GmbID/DC.identifier">gmb-2024-449478</meta:user-defined>
    <meta:user-defined meta:name="OVERHEIDop.versieInformatie"/>
  </office:meta>
</office:document-meta>
</file>