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het handelen met gevolgen voor beschermde monumenten aan Grote Kerkstraat 4 te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r inzage </text:span>
          </text:p>
            <text:p text:style-name="common-al">Van de volgende aanvraag omgevingsvergunning is een ontwerp omgevingsvergunning ter inzage gelegd: </text:p>
            <text:list text:style-name="id1-3-2-1-1-3">
              <text:list-item text:style-override="id1-3-2-1-1-3-1">
                <text:number>-</text:number>
                <text:p text:style-name="al">
                <text:span text:style-name="nadrukvet">Grote Kerkstraat 4, </text:span>handelen met gevolgen voor beschermde monumenten * 10 oktober 2024899, ODR2316464 </text:p>
                <text:p text:style-name="al"/>
              </text:list-item>
              <text:list-item text:style-override="id1-3-2-1-1-3-2">
                <text:number/>
                <text:p text:style-name="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text:p>
                <text:p text:style-name="al"/>
              </text:list-item>
              <text:list-item text:style-override="id1-3-2-1-1-3-3">
                <text:number/>
                <text:p text:style-name="al">De bijbehorende stukken liggen de dag na deze publicatie ter inzage tot 6 weken na de dag van bekendmaking. </text:p>
              </text:list-item>
            </text:list>
            <text:p text:style-name="common-al">
            <text:span text:style-name="nadrukvet">Inbrengen zienswijze</text:span>
          </text:p>
            <text:p text:style-name="last-al">Tijdens de hiervoor aangegeven periode van terinzagelegging, kan een ieder naar keuze mondeling of schriftelijke zienswijzen inbrengen. Deze zienswijze moet onder vermelding van ‘Ontwerpbesluit omgevingsvergunning Grote Kerkstraat 4’ in elk geval uw naam en adres bevatten en, gemotiveerd, gedateerd en ondertekend zijn. Een schriftelijke zienswijze kunt u indienen bij het college van Burgemeester en Wethouders van Culemborg, Postbus 136, 4100 AC Culemborg. Voor het indienen van mondelinge zienswijzen kunt u telefonisch een afspraak maken met een medewerker ruimtelijke ordening, bereikbaar onder telefoonnummer 0345 – 477 700. Die afspraak moet voor afloop van de inzageperiode zijn gemaakt. 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947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7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7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899 ODR2316464 </meta:user-defined>
    <dc:language>nl</dc:language>
    <meta:user-defined meta:name="OVERHEIDop.locatietype/OVERHEIDop.gebiedsmarkering">Adres</meta:user-defined>
    <meta:user-defined meta:name="DC.title">Ontwerpbesluit voor het handelen met gevolgen voor beschermde monumenten aan Grote Kerkstraat 4 te Culemborg</meta:user-defined>
    <meta:user-defined meta:name="OVERHEIDop.datumEindeReactietermijn">2024-12-07</meta:user-defined>
    <meta:user-defined meta:name="OVERHEIDop.TilID/OVERHEIDop.terinzageleggingOP">til-2024-31847</meta:user-defined>
    <meta:user-defined meta:name="DCTERMS.W3CDTF/DCTERMS.available">2024-10-25</meta:user-defined>
    <meta:user-defined meta:name="DCTERMS.W3CDTF/OVERHEIDop.jaargang">2024</meta:user-defined>
    <meta:user-defined meta:name="OVERHEIDop.publicationIssue">449477</meta:user-defined>
    <meta:user-defined meta:name="OVERHEIDop.GmbID/DC.identifier">gmb-2024-449477</meta:user-defined>
    <meta:user-defined meta:name="OVERHEIDop.versieInformatie"/>
  </office:meta>
</office:document-meta>
</file>