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en eco-toilet van 21 oktober 2024 tot en met 26 november 2024, ter hoogte van Torenmolen 8, 1444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besloten de vergunning te verlenen voor het plaatsen van een container en eco-toilet van 21 oktober 2024 tot en met 26 november 2024, ter hoogte van Torenmolen 8, 1444G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4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30</meta:user-defined>
    <meta:user-defined meta:name="DCTERMS.abstract">Betreft:  besluit op locatie Torenmolen thv nr 8, 1444GE Purmerend</meta:user-defined>
    <dc:language>nl</dc:language>
    <meta:user-defined meta:name="OVERHEIDop.locatietype/OVERHEIDop.gebiedsmarkering">Punt</meta:user-defined>
    <meta:user-defined meta:name="DC.title">Toestemming voor het plaatsen van een container en eco-toilet van 21 oktober 2024 tot en met 26 november 2024, ter hoogte van Torenmolen 8, 1444GE Purmerend</meta:user-defined>
    <meta:user-defined meta:name="OVERHEIDop.datumEindeReactietermijn">2024-12-03</meta:user-defined>
    <meta:user-defined meta:name="OVERHEIDop.terinzageleggingBG">https://jeleefomgeving.nl/inzien/001801582/627f1f31-9078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74</meta:user-defined>
    <meta:user-defined meta:name="OVERHEIDop.GmbID/DC.identifier">gmb-2024-449474</meta:user-defined>
    <meta:user-defined meta:name="OVERHEIDop.versieInformatie"/>
  </office:meta>
</office:document-meta>
</file>