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2e Hogenbanweg 1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2e Hogenbanweg 111, 3042 AX, wijzigen van de gevels, plaatsen van vier extra ramen en een deur (aanvraagdatum 17-10-2024, dossiernummer OMV.24.10.0021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947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7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7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2e Hogenbanweg 111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473</meta:user-defined>
    <meta:user-defined meta:name="OVERHEIDop.GmbID/DC.identifier">gmb-2024-449473</meta:user-defined>
    <meta:user-defined meta:name="OVERHEIDop.versieInformatie"/>
  </office:meta>
</office:document-meta>
</file>