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Schedeldoekshaven ter hoogte van Rijn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en standaard ABRI (tramhalte) vanaf een vrachtwagen met een begrensde autokraan in de nacht van 7 op 8 november 2024</text:p>
            <text:p text:style-name="common-al"/>
            <text:p text:style-name="common-al">Ons kenmerk: 00135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Schedeldoekshaven ter hoogte van Rijnstraat 8</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4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35NOW24/8994911</meta:user-defined>
    <meta:user-defined meta:name="DCTERMS.abstract">Het plaatsen van een een standaard ABRI (tramhalte) vanaf een vrachtwagen met een begrensde autokraan in de nacht van 7 op 8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Schedeldoekshaven ter hoogte van Rijnstraat 8 te Den Haag</meta:user-defined>
    <meta:user-defined meta:name="DCTERMS.W3CDTF/DCTERMS.available">2024-10-24</meta:user-defined>
    <meta:user-defined meta:name="OVERHEIDop.externeBijlage">Bijlage_54579892_voor_bekendmaking|exb-2024-40693</meta:user-defined>
    <meta:user-defined meta:name="DCTERMS.W3CDTF/OVERHEIDop.jaargang">2024</meta:user-defined>
    <meta:user-defined meta:name="OVERHEIDop.publicationIssue">449464</meta:user-defined>
    <meta:user-defined meta:name="OVERHEIDop.GmbID/DC.identifier">gmb-2024-449464</meta:user-defined>
    <meta:user-defined meta:name="OVERHEIDop.versieInformatie"/>
  </office:meta>
</office:document-meta>
</file>