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boom voor de periode van 6 maanden aan Europalaan 1, 5171 KW Kaatsheuvel, Verzoeklocatie 20241010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Verzoeklocatie 2024101001587,</text:span> het plaatsen van een kerstboom voor de periode van 6 maanden (0809Z2403335 verzonden 22-10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94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335</meta:user-defined>
    <meta:user-defined meta:name="DCTERMS.abstract">Europalaan 1, Kaatsheuvel: het plaatsen van een kerst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een kerstboom voor de periode van 6 maanden aan Europalaan 1, 5171 KW Kaatsheuvel, Verzoeklocatie 2024101001587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62</meta:user-defined>
    <meta:user-defined meta:name="OVERHEIDop.GmbID/DC.identifier">gmb-2024-449462</meta:user-defined>
    <meta:user-defined meta:name="OVERHEIDop.versieInformatie"/>
  </office:meta>
</office:document-meta>
</file>