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verkeersmaatregelen ten behoeve van de tijdelijke huisvesting Tweede Kamer van 5-11-2024 t/m 31-1-2025</text:p>
            <text:p text:style-name="common-al"/>
            <text:p text:style-name="common-al">Ons kenmerk: 0200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67</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4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1IBA24/8994905</meta:user-defined>
    <meta:user-defined meta:name="DCTERMS.abstract">Het treffen van verkeersmaatregelen ten behoeve van de tijdelijke huisvesting Tweede Kamer van 5-11-2024 t/m 3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67 te Den Haag</meta:user-defined>
    <meta:user-defined meta:name="DCTERMS.W3CDTF/DCTERMS.available">2024-10-24</meta:user-defined>
    <meta:user-defined meta:name="OVERHEIDop.externeBijlage">Bijlage_54579776_voor_bekendmaking|exb-2024-40692</meta:user-defined>
    <meta:user-defined meta:name="DCTERMS.W3CDTF/OVERHEIDop.jaargang">2024</meta:user-defined>
    <meta:user-defined meta:name="OVERHEIDop.publicationIssue">449461</meta:user-defined>
    <meta:user-defined meta:name="OVERHEIDop.GmbID/DC.identifier">gmb-2024-449461</meta:user-defined>
    <meta:user-defined meta:name="OVERHEIDop.versieInformatie"/>
  </office:meta>
</office:document-meta>
</file>