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Kelpen-Oler), Kempisweg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Kelpen-Oler) op locatie Kempisweg Kelpen-Oler.</text:p>
            <text:p text:style-name="common-al">De stookvergunning is geregistreerd onder zaaknummer Z2024-00001317. Het besluit is op 22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94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17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Kelpen-Oler), Kempisweg Kelpen-Ol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57</meta:user-defined>
    <meta:user-defined meta:name="OVERHEIDop.GmbID/DC.identifier">gmb-2024-449457</meta:user-defined>
    <meta:user-defined meta:name="OVERHEIDop.versieInformatie"/>
  </office:meta>
</office:document-meta>
</file>