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weg 142 2015BH Haarlem, 0392-2024-0148396, het omzetten van een kantoorgebouw naar acht zelfstandige woningen en diverse werkzaamheden aan het monument, ontvangen op 22-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45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5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5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8396</meta:user-defined>
    <meta:user-defined meta:name="DCTERMS.abstract">het omzetten van een kantoorgebouw naar acht zelfstandige woningen en diverse werkzaamheden aan het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weg 142 2015BH Haarlem, 0392-2024-0148396, het omzetten van een kantoorgebouw naar acht zelfstandige woningen en diverse werkzaamheden aan het monument, ontvangen op 22-10-2024</meta:user-defined>
    <meta:user-defined meta:name="DCTERMS.W3CDTF/DCTERMS.available">2024-10-24</meta:user-defined>
    <meta:user-defined meta:name="DCTERMS.W3CDTF/OVERHEIDop.jaargang">2024</meta:user-defined>
    <meta:user-defined meta:name="OVERHEIDop.publicationIssue">449450</meta:user-defined>
    <meta:user-defined meta:name="OVERHEIDop.GmbID/DC.identifier">gmb-2024-449450</meta:user-defined>
    <meta:user-defined meta:name="OVERHEIDop.versieInformatie"/>
  </office:meta>
</office:document-meta>
</file>