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van Puttenstraat 11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melding ontvangen voor activiteiten waarvoor geen vergunningplicht geldt op locatie Nicolaas van Puttenstraat 11 in Goudswaard. De aanvraag is geregistreerd onder zaaknummer Z2024-000024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4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92</meta:user-defined>
    <dc:language>nl</dc:language>
    <meta:user-defined meta:name="OVERHEIDop.locatietype/OVERHEIDop.gebiedsmarkering">Vlak</meta:user-defined>
    <meta:user-defined meta:name="DC.title">Kennisgeving ontvangst Sloopmelding Nicolaas van Puttenstraat 11 in Goudswaard}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49</meta:user-defined>
    <meta:user-defined meta:name="OVERHEIDop.GmbID/DC.identifier">gmb-2024-449449</meta:user-defined>
    <meta:user-defined meta:name="OVERHEIDop.versieInformatie"/>
  </office:meta>
</office:document-meta>
</file>