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stellen van de klokkenstoel van de grote kerk, Kerkpad 3, 8861 E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erkpad 3, 8861 ES te Harlingen,  het herstellen van de klokkenstoel van de grote kerk, ontvangen: 22 oktober 2024. De aanvraag is geregistreerd onder zaaknummer Z2024-0085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944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4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4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51</meta:user-defined>
    <meta:user-defined meta:name="DCTERMS.abstract">Betreft: Aanvraag op locatie Kerkpad 3, 8861 ES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stellen van de klokkenstoel van de grote kerk, Kerkpad 3, 8861 ES te Harlingen</meta:user-defined>
    <meta:user-defined meta:name="DCTERMS.W3CDTF/DCTERMS.available">2024-10-24</meta:user-defined>
    <meta:user-defined meta:name="DCTERMS.W3CDTF/OVERHEIDop.jaargang">2024</meta:user-defined>
    <meta:user-defined meta:name="OVERHEIDop.publicationIssue">449440</meta:user-defined>
    <meta:user-defined meta:name="OVERHEIDop.GmbID/DC.identifier">gmb-2024-449440</meta:user-defined>
    <meta:user-defined meta:name="OVERHEIDop.versieInformatie"/>
  </office:meta>
</office:document-meta>
</file>