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graven van een tracé voor glasvezelbekabeling met een totaaloppervlakte van meer dan 100 m2 op het kazerneterrein - Norgerweg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20, Veenhuizen, het graven van een tracé voor glasvezelbekabeling met een totaaloppervlakte van meer dan 100 m2 op het kazerneterrein, verleend op 21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94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4</meta:user-defined>
    <meta:user-defined meta:name="DCTERMS.abstract">Gemeente Noordenveld - besluit voor: het graven van een tracé voor glasvezelbekabeling met een totaaloppervlakte van meer dan 100 m2 op het kazerneterrein - Norgerweg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graven van een tracé voor glasvezelbekabeling met een totaaloppervlakte van meer dan 100 m2 op het kazerneterrein - Norgerweg 20, Veenhui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432</meta:user-defined>
    <meta:user-defined meta:name="OVERHEIDop.GmbID/DC.identifier">gmb-2024-449432</meta:user-defined>
    <meta:user-defined meta:name="OVERHEIDop.versieInformatie"/>
  </office:meta>
</office:document-meta>
</file>