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orenlaan 24 in Zui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n melding ontvangen voor activiteiten waarvoor geen vergunningplicht geldt op locatie Torenlaan 24 in Zuid-Beijerland. De aanvraag is geregistreerd onder zaaknummer Z2024-000024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943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3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3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482</meta:user-defined>
    <dc:language>nl</dc:language>
    <meta:user-defined meta:name="OVERHEIDop.locatietype/OVERHEIDop.gebiedsmarkering">Vlak</meta:user-defined>
    <meta:user-defined meta:name="DC.title">Kennisgeving ontvangst Sloopmelding Torenlaan 24 in Zuid-Beijerland}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30</meta:user-defined>
    <meta:user-defined meta:name="OVERHEIDop.GmbID/DC.identifier">gmb-2024-449430</meta:user-defined>
    <meta:user-defined meta:name="OVERHEIDop.versieInformatie"/>
  </office:meta>
</office:document-meta>
</file>