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akkapel - Ten Velden - 1822RM2, Veertakker 2, 1822 R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ertakker 2, 1822 RM Alkmaar<text:span text:style-name="nadrukvet">; </text:span>dakkapel - Ten Velden - 1822RM2</text:p>
            <text:p text:style-name="common-al">
            
          </text:p>
            <text:p text:style-name="common-al">Datum ontvangst: 21-10-2024</text:p>
            <text:p text:style-name="common-al">Zaaknummer: 000087359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9425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42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42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73590</meta:user-defined>
    <dc:language>nl</dc:language>
    <meta:user-defined meta:name="OVERHEIDop.locatietype/OVERHEIDop.gebiedsmarkering">Punt</meta:user-defined>
    <meta:user-defined meta:name="DC.title">Omgevingsvergunning aangevraagd: dakkapel - Ten Velden - 1822RM2, Veertakker 2, 1822 RM Alkmaar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425</meta:user-defined>
    <meta:user-defined meta:name="OVERHEIDop.GmbID/DC.identifier">gmb-2024-449425</meta:user-defined>
    <meta:user-defined meta:name="OVERHEIDop.versieInformatie"/>
  </office:meta>
</office:document-meta>
</file>