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25, Touwslagerstraat 13, 2984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oktober 2024 een besluit genomen op de aanvraag met Z2024-00000425 voor oprichten meerlaagse opslag en stallingsboxen op locatie, Touwslagerstraat 13, 2984A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942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5</meta:user-defined>
    <meta:user-defined meta:name="DCTERMS.abstract">Betreft: oprichten meerlaagse opslag en stallingsboxen [Z2024-00000425], Touwslagerstraat 13, 2984AW Ridderkerk</meta:user-defined>
    <dc:language>nl</dc:language>
    <meta:user-defined meta:name="OVERHEIDop.locatietype/OVERHEIDop.gebiedsmarkering">Vlak</meta:user-defined>
    <meta:user-defined meta:name="DC.title">Kennisgeving besluit omgevingsvergunning Z2024-00000425, Touwslagerstraat 13, 2984AW Ridderker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22</meta:user-defined>
    <meta:user-defined meta:name="OVERHEIDop.GmbID/DC.identifier">gmb-2024-449422</meta:user-defined>
    <meta:user-defined meta:name="OVERHEIDop.versieInformatie"/>
  </office:meta>
</office:document-meta>
</file>