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wijzigingen van een melkontvangst (Friesland Campina),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Verlaatsterweg 26, Gerkesklooster</text:p>
            <text:p text:style-name="common-al">Zaaknummer: 0059116797</text:p>
            <text:p text:style-name="common-al">het wijzigingen van een melkontvangst (Friesland Campina)</text:p>
            <text:p text:style-name="common-al">Datum ontvangst: 11 juli 2024</text:p>
            <text:p text:style-name="common-al">Datum bekendmaking besluit: 22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94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wijzigingen van een melkontvangst (Friesland Campina), Verlaatsterweg 26, Gerkesklooster</meta:user-defined>
    <meta:user-defined meta:name="DCTERMS.W3CDTF/DCTERMS.available">2024-10-30</meta:user-defined>
    <meta:user-defined meta:name="DCTERMS.W3CDTF/OVERHEIDop.jaargang">2024</meta:user-defined>
    <meta:user-defined meta:name="OVERHEIDop.publicationIssue">449419</meta:user-defined>
    <meta:user-defined meta:name="OVERHEIDop.GmbID/DC.identifier">gmb-2024-449419</meta:user-defined>
    <meta:user-defined meta:name="OVERHEIDop.versieInformatie"/>
  </office:meta>
</office:document-meta>
</file>