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2201269, Oude Leedeweg 201, 2641 SG Pijnacker</text:p>
      <text:section text:name="zakelijke-mededeling_id1-3-2" text:style-name="zakelijke-mededeling">
        <text:section text:name="zakelijke-mededeling-tekst_id1-3-2-1" text:style-name="zakelijke-mededeling-tekst">
          <text:section text:name="tekst_id1-3-2-1-1" text:style-name="tekst">
            <text:p text:style-name="common-al">Voor: Uitbouwen en verduurzamen van de woning</text:p>
            <text:p text:style-name="common-al">DSO-Verzoeknummer: 2024102201269</text:p>
            <text:p text:style-name="common-al">Locatie: Oude Leedeweg 201, 2641 SG Pijnacker</text:p>
            <text:p text:style-name="common-al">Datum ontvangst: 22-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94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2636</meta:user-defined>
    <meta:user-defined meta:name="DCTERMS.abstract">Uitbouwen en verduurzamen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02201269, Oude Leedeweg 201, 2641 SG Pijnacker</meta:user-defined>
    <meta:user-defined meta:name="DCTERMS.W3CDTF/DCTERMS.available">2024-10-24</meta:user-defined>
    <meta:user-defined meta:name="DCTERMS.W3CDTF/OVERHEIDop.jaargang">2024</meta:user-defined>
    <meta:user-defined meta:name="OVERHEIDop.publicationIssue">449416</meta:user-defined>
    <meta:user-defined meta:name="OVERHEIDop.GmbID/DC.identifier">gmb-2024-449416</meta:user-defined>
    <meta:user-defined meta:name="OVERHEIDop.versieInformatie"/>
  </office:meta>
</office:document-meta>
</file>