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597, Prinses Beatrixstraat 47, 2983TP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4 is een aanvraag omgevingsvergunning ontvangen voor Schuur  locatie Prinses Beatrixstraat 47, 2983TP Ridderkerk. De aanvraag is geregistreerd onder zaaknummer Z2024-00000597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49415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41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41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97</meta:user-defined>
    <meta:user-defined meta:name="DCTERMS.abstract">Betreft: Schuur  [Z2024-00000597], Prinses Beatrixstraat 47, 2983TP Ridd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Z2024-00000597, Prinses Beatrixstraat 47, 2983TP Ridderkerk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415</meta:user-defined>
    <meta:user-defined meta:name="OVERHEIDop.GmbID/DC.identifier">gmb-2024-449415</meta:user-defined>
    <meta:user-defined meta:name="OVERHEIDop.versieInformatie"/>
  </office:meta>
</office:document-meta>
</file>