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vervangen van houten kozijnen naar kunststof kozijnen aan Het Zwanevlot 16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oktober 2024  is besloten dat de volgende omgevingsvergunning niet verder in behandeling wordt genomen omdat deze niet-ontvankelijk is:</text:p>
            <text:p text:style-name="common-al">
            <text:span text:style-name="nadrukvet">Omschrijving:</text:span> het vervangen van houten kozijnen naar kunststof kozijn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t Zwanevlot 16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48504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4 okto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941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1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1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48504</meta:user-defined>
    <dc:language>nl</dc:language>
    <meta:user-defined meta:name="OVERHEIDop.locatietype/OVERHEIDop.gebiedsmarkering">Adres</meta:user-defined>
    <meta:user-defined meta:name="DC.title">Omgevingsvergunning niet ontvankelijk voor het vervangen van houten kozijnen naar kunststof kozijnen aan Het Zwanevlot 163 in Zutph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414</meta:user-defined>
    <meta:user-defined meta:name="OVERHEIDop.GmbID/DC.identifier">gmb-2024-449414</meta:user-defined>
    <meta:user-defined meta:name="OVERHEIDop.versieInformatie"/>
  </office:meta>
</office:document-meta>
</file>