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99, Lagendij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gevingsvergunning ontvangen voor het kappen van 4 bomen Vredehof locatie Lagendijk te Ridderkerk. De aanvraag is geregistreerd onder zaaknummer Z2024-0000059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94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9</meta:user-defined>
    <meta:user-defined meta:name="DCTERMS.abstract">Betreft: het kappen van 4 bomen Vredehof [Z2024-00000599], Lagendijk te Ridderkerk</meta:user-defined>
    <dc:language>nl</dc:language>
    <meta:user-defined meta:name="OVERHEIDop.locatietype/OVERHEIDop.gebiedsmarkering">Vlak</meta:user-defined>
    <meta:user-defined meta:name="DC.title">Kennisgeving aanvraag omgevingsvergunning Z2024-00000599, Lagendijk te Ridderker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11</meta:user-defined>
    <meta:user-defined meta:name="OVERHEIDop.GmbID/DC.identifier">gmb-2024-449411</meta:user-defined>
    <meta:user-defined meta:name="OVERHEIDop.versieInformatie"/>
  </office:meta>
</office:document-meta>
</file>