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10-2024 hebben wij een vergunning verleend voor het houden van een kledinginzameling (St. Actie Calcutta 2025) op het adres Hof van Twente. Deze vergunning staat ingeschreven onder zaaknummer 00006267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941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1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1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626755</meta:user-defined>
    <meta:user-defined meta:name="DCTERMS.abstract">het houden van een kledinginzameling (St. Actie Calcutta 2025)</meta:user-defined>
    <dc:language>nl</dc:language>
    <meta:user-defined meta:name="OVERHEIDop.locatietype/OVERHEIDop.gebiedsmarkering">Punt</meta:user-defined>
    <meta:user-defined meta:name="DC.title">Op 15-10-2024 hebben wij een vergunning verleend voor het houden van een kledinginzameling (St. Actie Calcutta 2025) op het adres Hof van Twente. Deze vergunning staat ingeschreven onder zaaknummer 0000626755.</meta:user-defined>
    <meta:user-defined meta:name="DCTERMS.W3CDTF/DCTERMS.available">2024-10-24</meta:user-defined>
    <meta:user-defined meta:name="DCTERMS.W3CDTF/OVERHEIDop.jaargang">2024</meta:user-defined>
    <meta:user-defined meta:name="OVERHEIDop.publicationIssue">449410</meta:user-defined>
    <meta:user-defined meta:name="OVERHEIDop.GmbID/DC.identifier">gmb-2024-449410</meta:user-defined>
    <meta:user-defined meta:name="OVERHEIDop.versieInformatie"/>
  </office:meta>
</office:document-meta>
</file>