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f10de2-13d0-4845-b118-de69a2da382f.png" manifest:media-type="image/x-eps"/>
  <manifest:file-entry manifest:full-path="Pictures/Afbeelding2if526816e-553c-43e8-93cc-b9de68620b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parkeerplaatsen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7752</text:p>
            <text:p text:style-name="common-al">G.K. Medema, manager Buitenruimte</text:p>
            <text:p text:style-name="common-al"/>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p text:style-name="common-al"/>
            <text:list text:style-name="id1-3-2-2-1-12">
              <text:list-item text:style-override="id1-3-2-2-1-12-1">
                <text:number>-</text:number>
                <text:p text:style-name="al">de Sportlaan binnen Driebergen-Rijsenburg ligt;</text:p>
              </text:list-item>
              <text:list-item text:style-override="id1-3-2-2-1-12-2">
                <text:number>-</text:number>
                <text:p text:style-name="al">Driebergen-Rijsenburg binnen de gemeente Utrechtse Heuvelrug ligt;</text:p>
              </text:list-item>
              <text:list-item text:style-override="id1-3-2-2-1-12-3">
                <text:number>-</text:number>
                <text:p text:style-name="al">de gemeente bevoegd is tot het nemen van verkeersbesluiten;</text:p>
              </text:list-item>
              <text:list-item text:style-override="id1-3-2-2-1-12-4">
                <text:number>-</text:number>
                <text:p text:style-name="al">op de Sportlaan te Driebergen-Rijsenburg reeds een laadpaal gesitueerd is;</text:p>
              </text:list-item>
              <text:list-item text:style-override="id1-3-2-2-1-12-5">
                <text:number>-</text:number>
                <text:p text:style-name="al">deze laadpaal langs de weg geplaatst is waar geen parkeerplaatsen aangewezen zijn;</text:p>
              </text:list-item>
              <text:list-item text:style-override="id1-3-2-2-1-12-6">
                <text:number>-</text:number>
                <text:p text:style-name="al">hierdoor onduidelijkheid kan ontstaan over waar niet-elektrische voertuigen kunnen parkeren;</text:p>
              </text:list-item>
              <text:list-item text:style-override="id1-3-2-2-1-12-7">
                <text:number>-</text:number>
                <text:p text:style-name="al">deze laadpaal zodanig geplaatst is dat er onvoldoende trottoir overblijft, conform de Leidraad Inrichting Openbare Ruimte (LIOR) van de gemeente Utrechtse Heuvelrug;</text:p>
              </text:list-item>
              <text:list-item text:style-override="id1-3-2-2-1-12-8">
                <text:number>-</text:number>
                <text:p text:style-name="al">in de Sportlaan sprake is van een hoge parkeerdruk, waarbij er op bepaalde momenten sprake is van een parkeerdruk van meer dan 100%;</text:p>
              </text:list-item>
              <text:list-item text:style-override="id1-3-2-2-1-12-9">
                <text:number>-</text:number>
                <text:p text:style-name="al">dit laatste inhoudt dat er op bepaalde momenten foutgeparkeerd wordt;</text:p>
              </text:list-item>
              <text:list-item text:style-override="id1-3-2-2-1-12-10">
                <text:number>-</text:number>
                <text:p text:style-name="al">in het voorjaar van 2024 een elektrische deelauto is geplaatst op de Sportlaan;</text:p>
              </text:list-item>
              <text:list-item text:style-override="id1-3-2-2-1-12-11">
                <text:number>-</text:number>
                <text:p text:style-name="al">deze deelauto een oplaadplaats nodig heeft;</text:p>
              </text:list-item>
              <text:list-item text:style-override="id1-3-2-2-1-12-12">
                <text:number>-</text:number>
                <text:p text:style-name="al">het wenselijke is om bij de reeds aanwezige laadpaal een van de twee parkeerplaatsen te reserveren voor deze elektrische deelauto;</text:p>
              </text:list-item>
              <text:list-item text:style-override="id1-3-2-2-1-12-13">
                <text:number>-</text:number>
                <text:p text:style-name="al">het wenselijk is om de laadpaal op een locatie te plaatsen waarbij er voldoende trottoir overblijft;</text:p>
              </text:list-item>
              <text:list-item text:style-override="id1-3-2-2-1-12-14">
                <text:number>-</text:number>
                <text:p text:style-name="al">het wenselijk is om maatregelen te nemen in de Sportlaan om de hoge parkeerdruk tegen te gaan;</text:p>
              </text:list-item>
              <text:list-item text:style-override="id1-3-2-2-1-12-15">
                <text:number>-</text:number>
                <text:p text:style-name="al">aan het begin van de Sportlaan een breed trottoir aanwezig is;</text:p>
              </text:list-item>
              <text:list-item text:style-override="id1-3-2-2-1-12-16">
                <text:number>-</text:number>
                <text:p text:style-name="al">dit trottoir zodanig breed is, dat er bij het aanleggen van twee parkeerplaatsen minimaal 1,75 meter een trottoir overblijft;</text:p>
              </text:list-item>
              <text:list-item text:style-override="id1-3-2-2-1-12-17">
                <text:number>-</text:number>
                <text:p text:style-name="al">de LIOR aangeeft dat een trottoir minimaal 1,50 meter breed is;</text:p>
              </text:list-item>
              <text:list-item text:style-override="id1-3-2-2-1-12-18">
                <text:number>-</text:number>
                <text:p text:style-name="al">het ruimtelijk mogelijk is om dit trottoir gedeeltelijk om te zetten naar parkeerplaatsen;</text:p>
              </text:list-item>
              <text:list-item text:style-override="id1-3-2-2-1-12-19">
                <text:number>-</text:number>
                <text:p text:style-name="al">er voldoende ruimte is voor het creëren van twee parkeerplaatsen;</text:p>
              </text:list-item>
              <text:list-item text:style-override="id1-3-2-2-1-12-20">
                <text:number>-</text:number>
                <text:p text:style-name="al">de eerdergenoemde laadpaal verplaatst kan worden naar deze genoemde parkeerplaatsen;</text:p>
              </text:list-item>
              <text:list-item text:style-override="id1-3-2-2-1-12-21">
                <text:number>-</text:number>
                <text:p text:style-name="al">daardoor twee parkeerplaatsen gecreëerd kunnen worden voor het opladen van elektrische voertuigen, waaronder een parkeerplaats voor de eerdergenoemde elektrische deelauto;</text:p>
              </text:list-item>
              <text:list-item text:style-override="id1-3-2-2-1-12-22">
                <text:number>-</text:number>
                <text:p text:style-name="al">het wenselijk is deze twee parkeerplaatsen te reserveren voor het opladen van elektrische voertuigen (1) en het plaatsen van de elektrische deelauto (2);</text:p>
              </text:list-item>
              <text:list-item text:style-override="id1-3-2-2-1-12-23">
                <text:number>-</text:number>
                <text:p text:style-name="al">voor het reserveren van parkeerplaatsen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7">
              <text:list-item text:style-override="id1-3-2-2-1-17-1">
                <text:number>1.</text:number>
                <text:p text:style-name="al">het instellen van twee parkeerplaatsen aan het begin van de Sportlaan, aan de westelijke zijde waar momenteel een breed trottoir gelegen is, zoals weergegeven in bijgevoegde situatieschets;</text:p>
              </text:list-item>
              <text:list-item text:style-override="id1-3-2-2-1-17-2">
                <text:number>2.</text:number>
                <text:p text:style-name="al">het instellen van een parkeerplaats, bedoeld voor het opladen van elektrische voertuigen (1), door middel van het plaatsen van verkeersbord E8C (Parkeergelegenheid alleen bestemd voor het opladen van elektrische voertuigen) uit bijlage I van het Reglement Verkeersregels en Verkeerstekens 1990 (RVV 1990), zoals weergegeven in bijgevoegde situatieschets;</text:p>
              </text:list-item>
              <text:list-item text:style-override="id1-3-2-2-1-17-3">
                <text:number>3.</text:number>
                <text:p text:style-name="al">het instellen van een parkeerplaats, bedoeld voor het parkeren en opladen van een elektrische deelauto van MobiGo (2), door middel van het plaatsen van verkeersbord E4 (parkeergelegenheid) uit bijlage I van het Reglement Verkeersregels en Verkeerstekens 1990 (RVV 1990) inclusief onderbord met de tekst “MobiGo”, zoals weergegeven in bijgevoegde situatieschets.</text:p>
              </text:list-item>
            </text:list>
            <text:p text:style-name="common-al"/>
            <text:p text:style-name="common-al">Doorn, 17 oktober 2024</text:p>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p text:style-name="common-al">
            <text:span text:style-name="nadrukcur">Sportlaan, Driebergen-Rijsenburg - Locatie indicatief</text:span>
          </text:p>
            <text:p text:style-name="common-al">
            <draw:frame><draw:text-box><text:section text:name="plaatje_id1-3-2-2-1-26-1" text:style-name="plaatje">
              <text:p text:style-name="illustratie_id1-3-2-2-1-26-1-1"><draw:frame draw:style-name="illustratie_id1-3-2-2-1-26-1-1" text:anchor-type="paragraph" svg:width="121.30000000000001mm" svg:height="81.7mm"><draw:image xlink:href="Pictures/Afbeelding1idcf10de2-13d0-4845-b118-de69a2da382f.png" xlink:type="simple"/></draw:frame></text:p>
            </text:section></draw:text-box></draw:frame>
            <text:span text:style-name="nadrukcur"/>
          </text:p>
            <text:p text:style-name="common-al">
            <text:span text:style-name="nadrukvet"/>
          </text:p>
            <text:p text:style-name="common-al"/>
            <text:p text:style-name="common-al"/>
            <text:p text:style-name="common-al"/>
            <text:p text:style-name="common-al"/>
            <text:p text:style-name="common-al"/>
            <text:p text:style-name="common-al">
            <text:span text:style-name="nadrukcur">Sportlaan, Driebergen-Rijsenburg – Locatie indicatief</text:span>
          </text:p>
            <text:p text:style-name="common-al">
            <draw:frame><draw:text-box><text:section text:name="plaatje_id1-3-2-2-1-34-1" text:style-name="plaatje">
              <text:p text:style-name="illustratie_id1-3-2-2-1-34-1-1"><draw:frame draw:style-name="illustratie_id1-3-2-2-1-34-1-1" text:anchor-type="paragraph" svg:width="123.5mm" svg:height="78.3mm"><draw:image xlink:href="Pictures/Afbeelding2if526816e-553c-43e8-93cc-b9de68620b86.jp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4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Verkeersbesluit instellen parkeerplaatsen opladen elektrische voertuigen - Sportlaa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7752</meta:user-defined>
    <meta:user-defined meta:name="OVERHEIDop.verkeersbordcode">E8</meta:user-defined>
    <dc:language>nl</dc:language>
    <meta:user-defined meta:name="OVERHEIDop.locatietype/OVERHEIDop.gebiedsmarkering">Punt</meta:user-defined>
    <meta:user-defined meta:name="DC.title">Verkeersbesluit instellen parkeerplaatsen opladen elektrische voertuigen</meta:user-defined>
    <meta:user-defined meta:name="OVERHEIDop.datumEindeReactietermijn">2024-12-05</meta:user-defined>
    <meta:user-defined meta:name="OVERHEIDop.terinzageleggingBG">https://www.heuvelrug.nl/terinzage</meta:user-defined>
    <meta:user-defined meta:name="DCTERMS.W3CDTF/DCTERMS.available">2024-10-24</meta:user-defined>
    <meta:user-defined meta:name="DCTERMS.W3CDTF/OVERHEIDop.jaargang">2024</meta:user-defined>
    <meta:user-defined meta:name="OVERHEIDop.publicationIssue">449408</meta:user-defined>
    <meta:user-defined meta:name="OVERHEIDop.GmbID/DC.identifier">gmb-2024-449408</meta:user-defined>
    <meta:user-defined meta:name="OVERHEIDop.versieInformatie"/>
  </office:meta>
</office:document-meta>
</file>