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gen vergunning voor het innemen of hebben van een standplaats in het zom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gene die in aanmerking wil komen voor een tijdelijke standplaatsvergunning voor het verkopen van goederen of etenswaren in een kraam of wagen in het zomerseizoen (1 april 2025 t/m 30 september 2025, kan hiertoe een aanvraag indienen. </text:p>
            <text:p text:style-name="common-al">Standplaatsen worden uitsluitend verleend voor de locaties als genoemd in de ‘Nadere regels standplaatsen 2021’ en volgens de daarin genoemde verdelingsprocedure en toetsingscriteria. De regels kunt u raadplegen op <text:a xlink:href="https://lokaleregelgeving.overheid.nl/CVDR661388/1" xlink:type="simple"><text:span text:style-name="nadrukondlijn">Nadere regels standplaatsen 2021 (overheid.nl)</text:span></text:a>.</text:p>
            <text:p text:style-name="common-al">In het gemeentehuis ligt een aanvraagformulier klaar, waarmee u een standplaatsvergunning kunt aanvragen. Het aanvraagformulier is ook te downloaden via de website van de gemeente. </text:p>
            <text:p text:style-name="last-al">Aanvragen die op of na 1 januari 2025 zijn ontvangen, kunnen buiten behandeling worden ge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4940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0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0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Kennisgeving aanvragen vergunning voor het innemen of hebben van een standplaats in het zomerseizo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49406</meta:user-defined>
    <meta:user-defined meta:name="OVERHEIDop.GmbID/DC.identifier">gmb-2024-449406</meta:user-defined>
    <meta:user-defined meta:name="OVERHEIDop.versieInformatie"/>
  </office:meta>
</office:document-meta>
</file>