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46, Meerkoet 4, 2986X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oktober 2024 een besluit genomen op de aanvraag met Z2024-00000546 voor het plaatsen van een dakkapel op het voordakvlak op locatie, Meerkoet 4, 2986X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940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6</meta:user-defined>
    <meta:user-defined meta:name="DCTERMS.abstract">Betreft: het plaatsen van een dakkapel op het voordakvlak [Z2024-00000546], Meerkoet 4, 2986XB Ridderkerk</meta:user-defined>
    <dc:language>nl</dc:language>
    <meta:user-defined meta:name="OVERHEIDop.locatietype/OVERHEIDop.gebiedsmarkering">Vlak</meta:user-defined>
    <meta:user-defined meta:name="DC.title">Kennisgeving besluit omgevingsvergunning Z2024-00000546, Meerkoet 4, 2986XB Ridderker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05</meta:user-defined>
    <meta:user-defined meta:name="OVERHEIDop.GmbID/DC.identifier">gmb-2024-449405</meta:user-defined>
    <meta:user-defined meta:name="OVERHEIDop.versieInformatie"/>
  </office:meta>
</office:document-meta>
</file>