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wegingskader multifunctionele landbouw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stelde het afwegingskader multifunctionele landbouw vast. Met dit afwegingskader kan de gemeente plannen voor multifunctionele landbouw afwegen en beoordelen. Het afwegingskader bestaat uit 3 de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De visie op multifunctionele landbouw:</text:span> hierin leest u over het gewenste toekomstbeeld voor het buitengebied en leest u welke verschillende multifunctionele landbouwactiviteiten daarbij mogelijk zijn. </text:p>
              </text:list-item>
              <text:list-item text:style-override="id1-3-2-2-1-2-2">
                <text:number>2.</text:number>
                <text:p text:style-name="al">
                <text:span text:style-name="nadrukvet">De Weegschaal – het informatieboek:</text:span> in het informatieboek staat de uitleg over de manier waarop de gemeente een plan voor multifunctionele landbouwactiviteiten afweegt. Hier kunt u lezen of de Weegschaal op uw plan van toepassing is. </text:p>
              </text:list-item>
              <text:list-item text:style-override="id1-3-2-2-1-2-3">
                <text:number>3.</text:number>
                <text:p text:style-name="al">
                <text:span text:style-name="nadrukvet">De Weegschaal – het werkboek:</text:span> dit is een document dat u in kunt vullen wanneer u een initiatief heeft. U geeft aan welke toegevoegde waarde uw initiatief heeft voor ons buitengebied. Ook moet u aangeven welke invloed het initiatief heeft op de omgeving. Met de ingevulde informatie weegt de gemeente het initiatief af en beoordeelt de gemeente of zij meewerkt aan het initiatief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94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8/xml/MC-DRP-OverigeInformatie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eksche Waard</meta:user-defined>
    <meta:user-defined meta:name="OVERHEID.Gemeente/DCTERMS.publisher">Hoeksche Waard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wegingskader multifunctionele landbouw</meta:user-defined>
    <meta:user-defined meta:name="DCTERMS.W3CDTF/DCTERMS.available">2024-10-28</meta:user-defined>
    <meta:user-defined meta:name="OVERHEIDop.externeBijlage">De Weegschaal - werkboek|exb-2024-40689</meta:user-defined>
    <meta:user-defined meta:name="OVERHEIDop.externeBijlage">De Weegschaal - informatieboek |exb-2024-40690</meta:user-defined>
    <meta:user-defined meta:name="OVERHEIDop.externeBijlage">Visie op multifunctionele landbouw|exb-2024-40691</meta:user-defined>
    <meta:user-defined meta:name="DCTERMS.W3CDTF/OVERHEIDop.jaargang">2024</meta:user-defined>
    <meta:user-defined meta:name="OVERHEIDop.publicationIssue">449401</meta:user-defined>
    <meta:user-defined meta:name="OVERHEIDop.GmbID/DC.identifier">gmb-2024-449401</meta:user-defined>
    <meta:user-defined meta:name="OVERHEIDop.versieInformatie"/>
  </office:meta>
</office:document-meta>
</file>