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twee-onder-een-kap woning (linkerzijde) en het aanleggen van een in-uitrit aan Erasstraat 105, 5171 VL Kaatsheuvel, Erasstraat 107, 5171 VL Kaatsheuvel, Verzoeklo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rasstraat 105, 5171 VL Kaatsheuvel, Erasstraat 107, 5171 VL Kaatsheuvel, Verzoeklocatie 2024082301222,</text:span> het bouwen van een twee-onder-een-kap woning (linkerzijde) en het aanleggen van een in-uitrit (0809Z2402603 verzonden 22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939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603</meta:user-defined>
    <meta:user-defined meta:name="DCTERMS.abstract">Erasstraat 105, Erasstraat 107, Kaatsheuvel: het bouwen van een twee-onder-een-kap woning (linkerzijde) en het aanleggen van een in-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bouwen van een twee-onder-een-kap woning (linkerzijde) en het aanleggen van een in-uitrit aan Erasstraat 105, 5171 VL Kaatsheuvel, Erasstraat 107, 5171 VL Kaatsheuvel, Verzoekloca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399</meta:user-defined>
    <meta:user-defined meta:name="OVERHEIDop.GmbID/DC.identifier">gmb-2024-449399</meta:user-defined>
    <meta:user-defined meta:name="OVERHEIDop.versieInformatie"/>
  </office:meta>
</office:document-meta>
</file>