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IBD bijeenkomst op 10 april 2025 op de locatie Weizigtpark Dordrecht zaaknummer Z-24-4518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IBD bijeenkomst op 10 april 2025 op de locatie Weizigtpark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939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9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9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IBD bijeenkomst op 10 april 2025 op de locatie Weizigtpark Dordrecht zaaknummer Z-24-451810</meta:user-defined>
    <meta:user-defined meta:name="DCTERMS.W3CDTF/DCTERMS.available">2024-10-24</meta:user-defined>
    <meta:user-defined meta:name="DCTERMS.W3CDTF/OVERHEIDop.jaargang">2024</meta:user-defined>
    <meta:user-defined meta:name="OVERHEIDop.publicationIssue">449398</meta:user-defined>
    <meta:user-defined meta:name="OVERHEIDop.GmbID/DC.identifier">gmb-2024-449398</meta:user-defined>
    <meta:user-defined meta:name="OVERHEIDop.versieInformatie"/>
  </office:meta>
</office:document-meta>
</file>