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22 en 22B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736 - 22 oktober 2024</text:p>
            <text:p text:style-name="common-al">Regenvlietweg 22 en 22B te De Zilk | het plaatsen van 2 dakkapellen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3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736</meta:user-defined>
    <meta:user-defined meta:name="DCTERMS.abstract">22 oktober 2024, het plaatsen van 2 dakkapellen op het voordakvlak</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Regenvlietweg 22 en 22B te De Zilk</meta:user-defined>
    <meta:user-defined meta:name="DCTERMS.W3CDTF/DCTERMS.available">2024-10-29</meta:user-defined>
    <meta:user-defined meta:name="DCTERMS.W3CDTF/OVERHEIDop.jaargang">2024</meta:user-defined>
    <meta:user-defined meta:name="OVERHEIDop.publicationIssue">449396</meta:user-defined>
    <meta:user-defined meta:name="OVERHEIDop.GmbID/DC.identifier">gmb-2024-449396</meta:user-defined>
    <meta:user-defined meta:name="OVERHEIDop.versieInformatie"/>
  </office:meta>
</office:document-meta>
</file>