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109, 1501 TJ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375 - het bouwen van een dakkapel op het voordakvlak van de woningop de locatie Burgemeester Ter Laanstraat 109, 1501 TJ Zaandam</text:p>
            <text:p text:style-name="common-al">Besluit verzonden: 2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3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375</meta:user-defined>
    <dc:language>nl</dc:language>
    <meta:user-defined meta:name="OVERHEIDop.locatietype/OVERHEIDop.gebiedsmarkering">Punt</meta:user-defined>
    <meta:user-defined meta:name="DC.title">Verleende omgevingsvergunning - Burgemeester Ter Laanstraat 109, 1501 TJ Zaandam - het bouwen van een dakkapel op het voordakvlak van de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39</meta:user-defined>
    <meta:user-defined meta:name="OVERHEIDop.GmbID/DC.identifier">gmb-2024-44939</meta:user-defined>
    <meta:user-defined meta:name="OVERHEIDop.versieInformatie"/>
  </office:meta>
</office:document-meta>
</file>