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anach M.K, 05-10-1990</text:p>
            <text:p text:style-name="al">Bečić M, 17-10-1974</text:p>
            <text:p text:style-name="al">Bessems, R.J.M, 02-04-1974</text:p>
            <text:p text:style-name="al">Fernandes S.S, 02-05-2002</text:p>
            <text:p text:style-name="al">Jarominiak I., 22-01-1976</text:p>
            <text:p text:style-name="al">Kopytiuk M, 07-04-1979</text:p>
            <text:p text:style-name="al">Kovalova H.I, 29-05-1978</text:p>
            <text:p text:style-name="al">Okrzeja, M, 27-07-1985</text:p>
            <text:p text:style-name="al">Perez Diaz, A, 27-09-2002</text:p>
            <text:p text:style-name="al">Plantius, k.L.P, 11-07-1970</text:p>
            <text:p text:style-name="al">Sejdić P, 07-08-2005</text:p>
            <text:p text:style-name="al">Semkovych V, 08-02-1991</text:p>
            <text:p text:style-name="al">Tryputen O.Y, 10-05-1972</text:p>
            <text:p text:style-name="al">Velychko Y.N, 17-12-1975</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De brief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38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8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8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10-24</meta:user-defined>
    <meta:user-defined meta:name="DCTERMS.W3CDTF/OVERHEIDop.jaargang">2024</meta:user-defined>
    <meta:user-defined meta:name="OVERHEIDop.publicationIssue">449388</meta:user-defined>
    <meta:user-defined meta:name="OVERHEIDop.GmbID/DC.identifier">gmb-2024-449388</meta:user-defined>
    <meta:user-defined meta:name="OVERHEIDop.versieInformatie"/>
  </office:meta>
</office:document-meta>
</file>