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eft de gemeente een melding ontvangen voor activiteiten waarvoor geen vergunningplicht geldt op locatie Warande 2e te Deurne. De melding is geregistreerd onder zaaknummer HZ-2024-1161. De melding betreft:</text:p>
            <text:p text:style-name="common-al">Bodem, gesloten bodemenergiesysteem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93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161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esloten bodemenergiesyste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86</meta:user-defined>
    <meta:user-defined meta:name="OVERHEIDop.GmbID/DC.identifier">gmb-2024-449386</meta:user-defined>
    <meta:user-defined meta:name="OVERHEIDop.versieInformatie"/>
  </office:meta>
</office:document-meta>
</file>