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realiseren van een inrit bij 11 woningen Dijkzicht Meerstad fase 1, Buitenkluiver 122, 9613 GD Meerstad, Buitenkluiver 124, 9613 GD 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realiseren van inritten t.b.v. 11 nieuwbouwwoningen aan Buitenkluiver 122 te Meerstad Buitenkluiver 124 te Meerstad Buitenkluiver 126 te Meerstad Buitenkluiver 128 te Meerstad Buitenkluiver 130 te Meerstad Buitenkluiver 132 te Meerstad Buitenkluiver 134 te Meerstad Buitenkluiver 136 te Meerstad Buitenkluiver 138 te Meerstad Buitenkluiver 140 te Meerstad Buitenkluiver 142 te Meerstad  </text:span>
          </text:p>
            <text:p text:style-name="common-al">De gemeente Groningen heeft een aanvraag voor een omgevingsvergunning reguliere procedure ontvangen. De vergunning is aangevraagd voor het realiseren van inritten t.b.v. 11 nieuwbouwwoningen aan Buitenkluiver 122 te Meerstad Buitenkluiver 124 te Meerstad Buitenkluiver 126 te Meerstad Buitenkluiver 128 te Meerstad Buitenkluiver 130 te Meerstad Buitenkluiver 132 te Meerstad Buitenkluiver 134 te Meerstad Buitenkluiver 136 te Meerstad Buitenkluiver 138 te Meerstad Buitenkluiver 140 te Meerstad Buitenkluiver 142 te Meerstad, dossiernummer GRN-00010670.</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2-10-2024.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49382</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382</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382</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GRN-00010670</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aanvraag omgevingsvergunning reguliere procedure, het realiseren van een inrit bij 11 woningen Dijkzicht Meerstad fase 1, Buitenkluiver 122, 9613 GD Meerstad, Buitenkluiver 124, 9613 GD M</meta:user-defined>
    <meta:user-defined meta:name="OVERHEIDop.datumEindeReactietermijn">2024-12-05</meta:user-defined>
    <meta:user-defined meta:name="OVERHEIDop.terinzageleggingBG">https://groningen.lokalebekendmakingen.nl/case/1:9822:49945</meta:user-defined>
    <meta:user-defined meta:name="DCTERMS.W3CDTF/DCTERMS.available">2024-10-24</meta:user-defined>
    <meta:user-defined meta:name="DCTERMS.W3CDTF/OVERHEIDop.jaargang">2024</meta:user-defined>
    <meta:user-defined meta:name="OVERHEIDop.publicationIssue">449382</meta:user-defined>
    <meta:user-defined meta:name="OVERHEIDop.GmbID/DC.identifier">gmb-2024-449382</meta:user-defined>
    <meta:user-defined meta:name="OVERHEIDop.versieInformatie"/>
  </office:meta>
</office:document-meta>
</file>