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voor- en buitengevel aan Baarnsche dijk 9A, 3741 L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10-2024 een aanvraag voor een omgevingsvergunning ontvangen. De vergunning is aangevraagd voor Het aanpassen van de voor- en buitengevel aan Baarnsche dijk 9A, 3741 L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938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8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8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777</meta:user-defined>
    <meta:user-defined meta:name="DCTERMS.abstract">Het aanpassen van de voor- en buiten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de voor- en buitengevel aan Baarnsche dijk 9A, 3741 LN Baar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381</meta:user-defined>
    <meta:user-defined meta:name="OVERHEIDop.GmbID/DC.identifier">gmb-2024-449381</meta:user-defined>
    <meta:user-defined meta:name="OVERHEIDop.versieInformatie"/>
  </office:meta>
</office:document-meta>
</file>