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een snuffelmarkt op 2 november 2024,  De Ridderhal</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vergunning verleend en geeft hiermee toestemming voor het organiseren van een snuffelmarkt op 2 november 2024 in De Ridderhal. De vergunning heeft zaaknummer Z2024-00000481. Het betreft de volgende activiteit(en):</text:p>
            <text:p text:style-name="common-al">*  Organiseren van een snuffelmarkt</text:p>
            <text:p text:style-name="common-al">Datum besluit: 22 oktober 2024</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449373</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373</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373</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481</meta:user-defined>
    <meta:user-defined meta:name="DCTERMS.abstract">Betreft:  Besluit op locatie Hoge Kade 60</meta:user-defined>
    <dc:language>nl</dc:language>
    <meta:user-defined meta:name="OVERHEIDop.locatietype/OVERHEIDop.gebiedsmarkering">Punt</meta:user-defined>
    <meta:user-defined meta:name="DC.title">Toestemming voor het organiseren van een snuffelmarkt op 2 november 2024,  De Ridderhal</meta:user-defined>
    <meta:user-defined meta:name="DCTERMS.W3CDTF/DCTERMS.available">2024-10-24</meta:user-defined>
    <meta:user-defined meta:name="DCTERMS.W3CDTF/OVERHEIDop.jaargang">2024</meta:user-defined>
    <meta:user-defined meta:name="OVERHEIDop.publicationIssue">449373</meta:user-defined>
    <meta:user-defined meta:name="OVERHEIDop.GmbID/DC.identifier">gmb-2024-449373</meta:user-defined>
    <meta:user-defined meta:name="OVERHEIDop.versieInformatie"/>
  </office:meta>
</office:document-meta>
</file>