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chumanlaan 19 (noord van), 1862 AC Bergen (NH), het realiseren van een uitrit, het onderhouden van drinkwatertransportleiding, verzenddatum 22 oktober 2024 (Z2024-00004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937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7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483</meta:user-defined>
    <meta:user-defined meta:name="DCTERMS.abstract">Schumanlaan 19 (noord van), 1862 AC Bergen (NH), het realiseren van een uitrit, het onderhouden van drinkwatertransportleiding, verzenddatum 22 oktober 2024 (Z2024-0000448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Bergen, verlenging beslistermijn aanvraag omgevingsvergunning, Schumanlaan 19 (noord van), 1862 AC Bergen (NH), het realiseren van een uitrit, het onderhouden van drinkwatertransportleiding, verzenddatum 22 oktober 2024 (Z2024-00004483)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370</meta:user-defined>
    <meta:user-defined meta:name="OVERHEIDop.GmbID/DC.identifier">gmb-2024-449370</meta:user-defined>
    <meta:user-defined meta:name="OVERHEIDop.versieInformatie"/>
  </office:meta>
</office:document-meta>
</file>