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Intercity hotel,Willem Wilminkplein 5, 7511 P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Willem Wilminkplein 5</text:span> (0153Z2024102200043): melding brandveilig gebruik t.b.v. Intercity hotel (ingediend d.d. 2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36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6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6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200043</meta:user-defined>
    <dc:language>nl</dc:language>
    <meta:user-defined meta:name="OVERHEIDop.locatietype/OVERHEIDop.gebiedsmarkering">Punt</meta:user-defined>
    <meta:user-defined meta:name="DC.title">Melding brandveilig gebruik t.b.v. Intercity hotel,Willem Wilminkplein 5, 7511 PG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368</meta:user-defined>
    <meta:user-defined meta:name="OVERHEIDop.GmbID/DC.identifier">gmb-2024-449368</meta:user-defined>
    <meta:user-defined meta:name="OVERHEIDop.versieInformatie"/>
  </office:meta>
</office:document-meta>
</file>