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maatschappelijke organisaties gemeente Gouda 2024</text:p>
      <text:section text:name="regeling_id1-3-2" text:style-name="regeling">
        <text:section text:name="aanhef_id1-3-2-1" text:style-name="aanhef">
          <text:section text:name="preambule_id1-3-2-1-1" text:style-name="preambule">
            <text:p text:style-name="al">
            <text:span text:style-name="nadrukvet">Burgemeester en wethouders van Gouda, </text:span>
          </text:p>
            <text:p text:style-name="al"/>
            <text:p text:style-name="al">gelezen het advies van 15 oktober 2024,</text:p>
            <text:p text:style-name="al"/>
            <text:p text:style-name="al">gelet op artikel 7 Algemene Subsidieverordening Gouda 2003, </text:p>
            <text:p text:style-name="al"/>
            <text:p text:style-name="al">besluiten de volgende regeling vast te stellen: </text:p>
            <text:p text:style-name="al"/>
            <text:p text:style-name="al">Tijdelijke subsidieregeling energiecompensatie maatschappelijke organisaties gemeente Gouda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SV:</text:span> Algemene subsidieverordening Gouda 2003.</text:p>
              </text:list-item>
              <text:list-item text:style-override="id1-3-2-2-1-3-2">
                <text:number>b.</text:number>
                <text:p text:style-name="al">
                <text:span text:style-name="nadrukcur">Awb</text:span>
                <text:span text:style-name="nadrukcur">:</text:span> Algemene wet bestuursrecht.</text:p>
              </text:list-item>
              <text:list-item text:style-override="id1-3-2-2-1-3-3">
                <text:number>c.</text:number>
                <text:p text:style-name="al">
                <text:span text:style-name="nadrukcur">College</text:span>: college van burgemeester en wethouders van de gemeente Gouda.</text:p>
              </text:list-item>
              <text:list-item text:style-override="id1-3-2-2-1-3-4">
                <text:number>d.</text:number>
                <text:p text:style-name="al">
                <text:span text:style-name="nadrukcur">Maatschappelijke organisaties:</text:span> organisaties, stichtingen en verenigingen zonder winstoogmerk op het gebied van welzijn, sport en cultuur die een bijdrage leveren aan de beleidsdoelstellingen uit het beleidskader en/of: een organisatie vallend onder het beleidsterrein welzijn van de gemeente Gouda met activiteiten in de maatschappelijke sector waar de werkzaamheden geheel of voor een groot deel door vrijwilligers worden uitgevoerd.</text:p>
              </text:list-item>
              <text:list-item text:style-override="id1-3-2-2-1-3-5">
                <text:number>e.</text:number>
                <text:p text:style-name="al">
                <text:span text:style-name="nadrukcur">Beleidskader:</text:span> Cultuurnota “Gouda sterker met cultuur 2023-2027”, Sportnota “Sport en bewegen in Gouda 2022” en “Participatie in de Buurt”.</text:p>
              </text:list-item>
              <text:list-item text:style-override="id1-3-2-2-1-3-6">
                <text:number>f.</text:number>
                <text:p text:style-name="al">
                <text:span text:style-name="nadrukcur">Peildatum:</text:span> Met de peildatum wordt de datum bedoeld dat de aanvraagronde start en de datum een jaar eerder.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regeling heeft als doel het compenseren van maatschappelijke organisaties met een locatie in Gouda, die directe (financiële) problemen ervaren door de stijgende energielasten en hun continuïteit en voortbestaan bedreigd zien worden. </text:p>
              </text:list-item>
              <text:list-item text:style-override="id1-3-2-2-2-3">
                <text:number>2.</text:number>
                <text:p text:style-name="al">Dit geldt voor:</text:p>
                <text:list text:style-name="id1-3-2-2-2-3-3">
                  <text:list-item text:style-override="id1-3-2-2-2-3-3-1">
                    <text:number>a.</text:number>
                    <text:p text:style-name="al">maatschappelijke organisaties met een eigen energiecontract; </text:p>
                  </text:list-item>
                  <text:list-item text:style-override="id1-3-2-2-2-3-3-2">
                    <text:number>b.</text:number>
                    <text:p text:style-name="al">voor maatschappelijke organisaties die huurder zijn van gemeentelijk vastgoed en door de gemeente reeds gedeeltelijk gecompenseerd zijn voor de nadelige financiële gevolgen van de gemeentelijke contractwisseling van gasleverancier in 2022;</text:p>
                  </text:list-item>
                  <text:list-item text:style-override="id1-3-2-2-2-3-3-3">
                    <text:number>c.</text:number>
                    <text:p text:style-name="al">hoofdhuurders van maatschappelijk vastgoed of maatschappelijke organisaties, zonder eigen energiecontract, waarvan minimaal 80% van de oppervlakte wordt gebruikt door maatschappelijke organisaties of henzelf.</text:p>
                  </text:list-item>
                </text:list>
              </text:list-item>
              <text:list-item text:style-override="id1-3-2-2-2-4">
                <text:number>3.</text:number>
                <text:p text:style-name="al">Verder heeft de regeling als doel maatschappelijke organisaties te stimuleren maatregelen te treffen om het eigen energiegebruik te verlagen of te verduurzamen.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Een aanvrager kan subsidie aanvragen voor:</text:p>
            <text:list text:style-name="id1-3-2-2-3-3">
              <text:list-item text:style-override="id1-3-2-2-3-3-1">
                <text:number>1.</text:number>
                <text:p text:style-name="al">Wanneer de aanvrager contracthouder is van het energiecontract: 85 % van het verschil in de prijs die hij op dit moment betaalt per m3 gas en kWh voor elektra excl. BTW in de periode van 3 maanden voor t/m 3 maanden na eerste dag van de aanvraagmogelijkheid in het kader van deze regeling ten opzichte van de prijs die hij betaalde op de peildatum, een jaar eerder. </text:p>
                <text:p text:style-name="al">Wanneer de aanvrager huurder is van gemeentelijk vastgoed en door de gemeente reeds gedeeltelijk gecompenseerd is voor de nadelige financiële gevolgen van de gemeentelijke contractwisseling van gasleverancier in 2022: 85 % van het verschil in de prijs die hij op dit moment betaalt per kWh voor elektra excl. BTW in de periode van 3 maanden voor t/m 3 maanden na eerste dag van de aanvraagmogelijkheid in het kader van deze regeling ten opzichte van de prijs die hij betaalde op de peildatum een jaar eerder.</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list text:style-name="id1-3-2-2-4-3">
              <text:list-item text:style-override="id1-3-2-2-4-3-1">
                <text:number>a.</text:number>
                <text:p text:style-name="al">Zij een maatschappelijke organisatie zijn zoals bedoeld in artikel 1;</text:p>
              </text:list-item>
              <text:list-item text:style-override="id1-3-2-2-4-3-2">
                <text:number>b.</text:number>
                <text:p text:style-name="al">Zij een rechtspersoon zijn zonder winstoogmerk;</text:p>
              </text:list-item>
              <text:list-item text:style-override="id1-3-2-2-4-3-3">
                <text:number>c.</text:number>
                <text:p text:style-name="al">Zij contracthouder zijn van het energiecontract, danwel huurder zijn van gemeentelijk vastgoed en door de gemeente reeds gedeeltelijk gecompenseerd zijn voor de nadelige financiële gevolgen van de gemeentelijke contractwisseling van gasleverancier in 2022, danwel hoofdhuurder is van maatschappelijk vastgoed of maatschappelijke organisaties, zonder eigen energiecontract, waarvan minimaal 80% van de oppervlakte wordt gebruikt door maatschappelijke organisaties of henzelf;</text:p>
              </text:list-item>
              <text:list-item text:style-override="id1-3-2-2-4-3-4">
                <text:number>d.</text:number>
                <text:p text:style-name="al">Zij gebruik maken van een locatie in de gemeente Gouda;</text:p>
              </text:list-item>
              <text:list-item text:style-override="id1-3-2-2-4-3-5">
                <text:number>e.</text:number>
                <text:p text:style-name="al">Zij activiteiten aanbieden op het gebied van welzijn, cultuur en sport voor, met name, de inwoners van de gemeente Gouda die bijdragen aan de doelstellingen uit de beleidskaders;</text:p>
              </text:list-item>
              <text:list-item text:style-override="id1-3-2-2-4-3-6">
                <text:number>f.</text:number>
                <text:p text:style-name="al">Zij kunnen aantonen dat de prijs per m3 gas en kWh voor elektra excl. BTW in de periode van 3 maanden voor t/m 3 maanden na eerste dag van de aanvraagmogelijkheid in het kader van deze regeling, zijn gestegen ten opzichte van de prijs die zij betaalden op de peildatum een jaar eerder;</text:p>
              </text:list-item>
              <text:list-item text:style-override="id1-3-2-2-4-3-7">
                <text:number>g.</text:number>
                <text:p text:style-name="al">In geval van een variabel tarief geldt; zij kunnen aantonen dat het tarief dat zij betalen per m3 gas en kWh voor elektra excl. BTW is gestegen op het moment van aanvragen, ten opzichte van de prijs die zij betaalden op hetzelfde moment een jaar eerder;</text:p>
              </text:list-item>
              <text:list-item text:style-override="id1-3-2-2-4-3-8">
                <text:number>h.</text:number>
                <text:p text:style-name="al">Zij kunnen aantonen dat zij in redelijkheid alle mogelijke inspanningen verrichten om het energieverbruik te verlagen, danwel duurzaamheidsmaatregelen nemen;</text:p>
              </text:list-item>
              <text:list-item text:style-override="id1-3-2-2-4-3-9">
                <text:number>i.</text:number>
                <text:p text:style-name="al">Zij verklaren dat de stijgende kosten niet gedekt kunnen worden uit het eigen vermogen of de lopende exploitatie. </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wordt ingediend op het aanvraagformulier bij het digitale subsidieloket van de gemeente Gouda.</text:p>
              </text:list-item>
              <text:list-item text:style-override="id1-3-2-2-5-3">
                <text:number>2.</text:number>
                <text:p text:style-name="al">De aanvraag omvat in ieder geval:</text:p>
                <text:list text:style-name="id1-3-2-2-5-3-3">
                  <text:list-item text:style-override="id1-3-2-2-5-3-3-1">
                    <text:number>a.</text:number>
                    <text:p text:style-name="al">Bewijs dat het tarief dat de aanvrager betaalt per m3 gas en kWh voor elektra excl. BTW in de periode van 3 maanden voor t/m 3 maanden na eerste dag van de aanvraagmogelijkheid in het kader van deze regeling, zijn gestegen ten opzichte van de prijs die zij betaalden op de peildatum een jaar eerder;</text:p>
                  </text:list-item>
                  <text:list-item text:style-override="id1-3-2-2-5-3-3-2">
                    <text:number>b.</text:number>
                    <text:p text:style-name="al">In geval van een variabel tarief geldt; bewijs dat het tarief dat de aanvrager betaalt per m3 gas en kWh voor elektra excl. BTW is gestegen op het moment van aanvragen, ten opzichte van de prijs die zij betaalden op de peildatum een jaar eerder;</text:p>
                  </text:list-item>
                  <text:list-item text:style-override="id1-3-2-2-5-3-3-3">
                    <text:number>c.</text:number>
                    <text:p text:style-name="al">Inzicht en onderbouwing van het verwachte verbruik in de periode waarvoor een aanvraag wordt ingediend;</text:p>
                  </text:list-item>
                  <text:list-item text:style-override="id1-3-2-2-5-3-3-4">
                    <text:number>d.</text:number>
                    <text:p text:style-name="al">Datum waarop de aanvrager de jaarafrekening van de energieleverancier verwacht, danwel de energieafrekening van de gemeente of de verhuurder;</text:p>
                  </text:list-item>
                  <text:list-item text:style-override="id1-3-2-2-5-3-3-5">
                    <text:number>e.</text:number>
                    <text:p text:style-name="al">Begroting van het lopende boekjaar waarin de gevolgen van de gestegen lasten zichtbaar zijn, wanneer er geen sprake is van compensatie van de gemeente Gouda en een aangepaste begroting waarin de aangevraagde subsidie is verwerkt;</text:p>
                  </text:list-item>
                  <text:list-item text:style-override="id1-3-2-2-5-3-3-6">
                    <text:number>f.</text:number>
                    <text:p text:style-name="al">Een plan waarin aanvrager aantoont op welke wijze zij energieverbruik beperken, danwel duurzaamheidsmaatregelen nemen op korte en lange termijn;</text:p>
                  </text:list-item>
                  <text:list-item text:style-override="id1-3-2-2-5-3-3-7">
                    <text:number>g.</text:number>
                    <text:p text:style-name="al">Een verklaring dat de kosten niet gedekt kunnen worden uit het eigen vermogen of de lopende exploitatie;</text:p>
                  </text:list-item>
                  <text:list-item text:style-override="id1-3-2-2-5-3-3-8">
                    <text:number>h.</text:number>
                    <text:p text:style-name="al">Wanneer voor de eerste maal subsidie wordt aangevraagd bij de gemeente: geldige statuten en een uittreksel van de Kamer van Koophandel.</text:p>
                  </text:list-item>
                </text:list>
              </text:list-item>
              <text:list-item text:style-override="id1-3-2-2-5-4">
                <text:number>3.</text:number>
                <text:p text:style-name="al">Het college stelt een aanvrager op grond van artikel 4:5 Awb in de gelegenheid een onvolledige aanvraag te completeren binnen een termijn van vijf werkdagen. Aanvragen die na de hersteltermijn niet compleet zijn, worden niet in behandeling genomen.</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Voor de beoordeling van de aanvraag in het kader van deze tijdelijke subsidieregeling, worden de volgende criteria gehanteerd:</text:p>
            <text:list text:style-name="id1-3-2-2-6-3">
              <text:list-item text:style-override="id1-3-2-2-6-3-1">
                <text:number>a.</text:number>
                <text:p text:style-name="al">De aangevraagde subsidie voldoet aan het bepaalde in artikel 3.</text:p>
              </text:list-item>
              <text:list-item text:style-override="id1-3-2-2-6-3-2">
                <text:number>b.</text:number>
                <text:p text:style-name="al">De mate waarin de aanvrager past in de gestelde eisen in artikel 4.</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bij of krachtens deze regeling een subsidieplafond vast voor de activiteiten die ingevolge deze regeling voor subsidie in aanmerking komen. Een krachtens deze regeling ingesteld subsidieplafond wordt bekendgemaakt via <text:a xlink:href="http://www.gouda.nl/" xlink:type="simple"><text:span text:style-name="nadrukondlijn">www.gouda.nl</text:span></text:a>. </text:p>
              </text:list-item>
              <text:list-item text:style-override="id1-3-2-2-7-3">
                <text:number>2.</text:number>
                <text:p text:style-name="al">Indien het totaal van de te verstrekken subsidies lager is dan het subsidieplafond, kan het resterend budget worden ingezet in een volgende ronde.</text:p>
              </text:list-item>
            </text:list>
          </text:section>
          <text:section text:name="artikel_id1-3-2-2-8" text:style-name="artikel">
            <text:p text:style-name="artikel_kop_titel"><text:span text:style-name="artikel_kop_label">Artikel</text:span> <text:span text:style-name="artikel_kop_nr">8</text:span> Verdeelsleutel en hoogte van de subsidie</text:p>
            <text:list text:style-name="id1-3-2-2-8-2">
              <text:list-item text:style-override="id1-3-2-2-8-2">
                <text:number>1.</text:number>
                <text:p text:style-name="al">Onredelijke kosten die ontstaan door het niet doorvoeren van eigen maatregelen, danwel onvoldoende onderbouwde verwachting van verbruik over de genoemde periodes, kan het college als niet subsidiabel afwijzen.</text:p>
              </text:list-item>
              <text:list-item text:style-override="id1-3-2-2-8-3">
                <text:number>2.</text:number>
                <text:p text:style-name="al">Na toepassing van artikel 3 vindt verstrekking van de subsidie plaats door een pro rato verdeling van het beschikbare bedrag over de aanvragers die aan de in deze regeling genoemde eisen en criteria voldo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1 van de ASV en artikel 4:35 Awb kan het college de subsidie weigeren indien de aanvraag niet voldoet aan de in artikelen 2 tot en met 6 genoemde criteria en eisen.</text:p>
          </text:section>
          <text:section text:name="artikel_id1-3-2-2-10" text:style-name="artikel">
            <text:p text:style-name="artikel_kop_titel"><text:span text:style-name="artikel_kop_label">Artikel</text:span> <text:span text:style-name="artikel_kop_nr">10</text:span> Indieningstermijn van de aanvraag</text:p>
            <text:list text:style-name="id1-3-2-2-10-2">
              <text:list-item text:style-override="id1-3-2-2-10-2">
                <text:number>1.</text:number>
                <text:p text:style-name="al">Subsidieaanvragen kunnen worden ingediend in de periode van 1 november 2024 tot en met 31 november 2024. De aanvraag dient uiterlijk op 31 november 2024 door het college te zijn ontvangen.</text:p>
              </text:list-item>
              <text:list-item text:style-override="id1-3-2-2-10-3">
                <text:number>2.</text:number>
                <text:p text:style-name="al">Indien er (aanvullend) budget en/ of noodzaak is voor een volgende subsidieronde in 2024, zal het college de indieningstermijn hiervoor nader bekendmaken op <text:a xlink:href="https://www.gouda.nl/" xlink:type="simple"><text:span text:style-name="nadrukondlijn">www.gouda.nl</text:span></text:a>. </text:p>
              </text:list-item>
              <text:list-item text:style-override="id1-3-2-2-10-4">
                <text:number>3.</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De subsidie wordt toegekend in de vorm van een exploitatiesubsidie.</text:p>
              </text:list-item>
              <text:list-item text:style-override="id1-3-2-2-11-3">
                <text:number>2.</text:number>
                <text:p text:style-name="al">Het college beslist binnen zes weken na de indieningstermijn en na ontvangst van de volledige aanvraag.</text:p>
              </text:list-item>
              <text:list-item text:style-override="id1-3-2-2-11-4">
                <text:number>3.</text:number>
                <text:p text:style-name="al">Indien subsidie wordt verstrekt, wordt in het besluit het subsidiebedrag aangegeven. </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de ASV, dienen alle subsidieverleningen van meer dan € 5.000 een vaststellingsaanvraag in te dienen zoals beschreven in artikel 12, lid 2 en 3 in deze regeling.</text:p>
              </text:list-item>
              <text:list-item text:style-override="id1-3-2-2-12-3">
                <text:number>2.</text:number>
                <text:p text:style-name="al">De aanvrager dient uiterlijk 4 weken na het verkrijgen van de jaarafrekening van de energieleverancier ofwel een overzicht van servicekosten een aanvraag tot vaststelling in te dienen.</text:p>
              </text:list-item>
              <text:list-item text:style-override="id1-3-2-2-12-4">
                <text:number>3.</text:number>
                <text:p text:style-name="al">Bij een aanvraag tot vaststelling worden de volgende stukken overlegd;</text:p>
                <text:list text:style-name="id1-3-2-2-12-4-3">
                  <text:list-item text:style-override="id1-3-2-2-12-4-3-1">
                    <text:number>-</text:number>
                    <text:p text:style-name="al">Een specificatie van de energielasten over de periode waarvoor de subsidie is verleend;</text:p>
                  </text:list-item>
                  <text:list-item text:style-override="id1-3-2-2-12-4-3-2">
                    <text:number>-</text:number>
                    <text:p text:style-name="al">Eventuele ontvangen compensaties van andere overheden;</text:p>
                  </text:list-item>
                  <text:list-item text:style-override="id1-3-2-2-12-4-3-3">
                    <text:number>-</text:number>
                    <text:p text:style-name="al">Een verslag van de resultaten van de eigen ondernomen acties om het energieverbruik te verlagen en/of getroffen duurzaamheidsmaatregelen; </text:p>
                  </text:list-item>
                  <text:list-item text:style-override="id1-3-2-2-12-4-3-4">
                    <text:number>-</text:number>
                    <text:p text:style-name="al">Een vastgestelde jaarrekening van het voorgaande boekjaar. </text:p>
                  </text:list-item>
                </text:list>
              </text:list-item>
              <text:list-item text:style-override="id1-3-2-2-12-5">
                <text:number>4.</text:number>
                <text:p text:style-name="al">Indien blijkt dat er meer subsidie is verstrekt ten opzichte van de werkelijke kosten, kan het college het teveel uitgekeerde bedrag terugvorderen. </text:p>
              </text:list-item>
            </text:list>
          </text:section>
          <text:section text:name="artikel_id1-3-2-2-13" text:style-name="artikel">
            <text:p text:style-name="artikel_kop_titel"><text:span text:style-name="artikel_kop_label">Artikel</text:span> <text:span text:style-name="artikel_kop_nr">13</text:span> Overige bepalingen</text:p>
            <text:p text:style-name="al">Van toepassing zijn de Algemene subsidieverordening Gouda 2003 en het Uitvoeringsbesluit bij de algemene subsidieverordening Gouda 2003, voor zover van laatstgenoemde regelingen in deze subsidieregeling niet wordt afgeweken.</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één dag na de bekendmaking in werking en vervalt met ingang van 1 januari 2025. </text:p>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Tijdelijke subsidieregeling energiecompensatie maatschappelijke organisaties gemeente Gouda 2024.</text:p>
          </text:section>
          <text:section text:name="artikel_id1-3-2-2-16" text:style-name="artikel">
            <text:p text:style-name="artikel_kop_titel"><text:span text:style-name="artikel_kop_label">Artikel</text:span> <text:span text:style-name="artikel_kop_nr">16</text:span> Hardheidsclausule en onvoorziene omstandigheden</text:p>
            <text:list text:style-name="id1-3-2-2-16-2">
              <text:list-item text:style-override="id1-3-2-2-16-2">
                <text:number>1.</text:number>
                <text:p text:style-name="al">Burgemeester en wethouders kunnen in bijzondere gevallen, een artikel of artikelen van deze regeling buiten toepassing laten of daarvan afwijken, met uitzondering van de artikelen 1, 2, 4, en 11 uit de Algemene subsidieverordening Gouda 2003, voor zover toepassing gelet op het belang van de aanvrager of subsidieontvanger leidt tot een onbillijkheid van overwegende aard.</text:p>
              </text:list-item>
              <text:list-item text:style-override="id1-3-2-2-16-3">
                <text:number>2.</text:number>
                <text:p text:style-name="al">In alle gevallen waarin de Algemene subsidieverordening Gouda 2003, niet voorziet of onduidelijk is, treffen burgemeester en wethouders de nodige voorzieningen en/of nemen zij de nodige beslissingen.</text:p>
              </text:list-item>
            </text:list>
          </text:section>
        </text:section>
        <text:section text:name="regeling-sluiting_id1-3-2-3" text:style-name="regeling-sluiting">
          <text:section text:name="ondertekening_id1-3-2-3-1">
            <text:p><text:span text:style-name="functie">Aldus besloten in de vergadering van 15 oktober 2024, </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de burgemees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36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6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6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lgemene Subsidieverordening Gouda 2003]|[https://lokaleregelgeving.overheid.nl/CVDR250524/3</meta:user-defined>
    <meta:user-defined meta:name="OVERHEIDop.referentienummer">8695</meta:user-defined>
    <meta:user-defined meta:name="DCTERMS.alternative">Tijdelijke subsidieregeling energiecompensatie maatschappelijke organisaties gemeente Gouda 2024</meta:user-defined>
    <dc:language>nl</dc:language>
    <meta:user-defined meta:name="OVERHEIDop.locatietype/OVERHEIDop.gebiedsmarkering">Gemeente</meta:user-defined>
    <meta:user-defined meta:name="DC.title">Tijdelijke subsidieregeling energiecompensatie maatschappelijke organisaties gemeente Gouda 2024</meta:user-defined>
    <meta:user-defined meta:name="DCTERMS.W3CDTF/DCTERMS.available">2024-10-28</meta:user-defined>
    <meta:user-defined meta:name="DCTERMS.W3CDTF/OVERHEIDop.jaargang">2024</meta:user-defined>
    <meta:user-defined meta:name="OVERHEIDop.publicationIssue">449365</meta:user-defined>
    <meta:user-defined meta:name="OVERHEIDop.betreftRegeling">CVDR725855_1</meta:user-defined>
    <meta:user-defined meta:name="xs:date/OVERHEIDop.startdatum">2024-10-29</meta:user-defined>
    <meta:user-defined meta:name="xs:date/OVERHEIDop.einddatum">2025-01-01</meta:user-defined>
    <meta:user-defined meta:name="OVERHEIDop.GmbID/DC.identifier">gmb-2024-449365</meta:user-defined>
    <meta:user-defined meta:name="OVERHEIDop.versieInformatie"/>
  </office:meta>
</office:document-meta>
</file>