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5 okto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5 oktober 2024</text:span> de volgende besluiten genomen:</text:p>
            <text:p text:style-name="al"/>
            <text:p text:style-name="al">
            <text:span text:style-name="nadrukvet">Aanbesteding aanschaf materieel gladheidsbestrijding</text:span>
          </text:p>
            <text:p text:style-name="al">Het college heeft ingestemd met de gunning voor de aanschaf van 5 zoutstrooiers en 5 sneeuwschuiven voor gladheidsbestrijding. </text:p>
            <text:p text:style-name="al"/>
            <text:p text:style-name="al">
            <text:span text:style-name="nadrukvet">Ledenraadpleging Nederlandse gemeenten arbeidsvoorwaardennota 2025-2026</text:span>
          </text:p>
            <text:p text:style-name="al">Het college heeft besloten in te stemmen met de arbeidsvoorwaardennota 2025-2026 van de Vereniging Nederlandse Gemeenten (VNG) en de Werkgeversvereniging Samenwerkende Gemeentelijke Organisaties (WSGO). Deze nota is namens de VNG en de WSGO de inzet voor de komende gemeentelijke Cao onderhandelingen. </text:p>
            <text:p text:style-name="al"/>
            <text:p text:style-name="al">
            <text:span text:style-name="nadrukvet">Beantwoording art. 42 vragen VVD - KVL Noord</text:span>
          </text:p>
            <text:p text:style-name="al">Het college heeft besloten de artikel 42 vragen van de VVD via bijgaande brief te beantwoorden.</text:p>
            <text:p text:style-name="al"/>
            <text:p text:style-name="al">
            <text:span text:style-name="nadrukvet">Ontwerpbeschikking omgevingsvergunning voor het wijzigen van een bedrijfswoning met aanhorigheden naar burgerwoning op het adres Vossenhoorn 9 in Moergestel</text:span>
          </text:p>
            <text:p text:style-name="al">Het college heeft besloten om de ontwerpbeschikking omgevingsvergunning voor het wijzigen van een bedrijfswoning met aanhorigheden naar burgerwoning op het adres Vossenhoorn 9 in Moergestel ter inzage te leggen voor zienswijzen. De raad wordt hierover geïnformeerd met een raadsinformatiebrief.</text:p>
            <text:p text:style-name="al"/>
            <text:p text:style-name="al">
            <text:span text:style-name="nadrukvet">Samenwerkingsovereenkomst nieuwbouw Circulair centrum Tilburg-Oisterwijk</text:span>
          </text:p>
            <text:p text:style-name="al">Het college heeft ingestemd met de samenwerkingsovereenkomst voor de ontwikkeling van het circulair centrum Tilburg-Oisterwijk. In een circulair centrum worden naast de functies van een milieustraat ook een innamestraat gerealiseerd voor grondstoffen en ruimten worden gebouwd voor educatie en personeel. De raad wordt hierover met een raadsinformatiebrief geïnformeerd. </text:p>
            <text:p text:style-name="al"/>
            <text:p text:style-name="al">
            <text:span text:style-name="nadrukvet">Opdrachtverstrekking Soortenmanagementplan (SMP)</text:span>
          </text:p>
            <text:p text:style-name="al">Het college heeft ingestemd met het uitvoeren van een grootschalig ecologisch onderzoek. Een zogenaamd Soortenmanagementplan (SMP). Het SMP heeft als hoofddoel inwoners te ontzorgen bij het verduurzamen van hun woning zonder overtreding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3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5 oktober 2024 gemeente Oisterwijk</meta:user-defined>
    <meta:user-defined meta:name="DCTERMS.W3CDTF/DCTERMS.available">2024-10-30</meta:user-defined>
    <meta:user-defined meta:name="DCTERMS.W3CDTF/OVERHEIDop.jaargang">2024</meta:user-defined>
    <meta:user-defined meta:name="OVERHEIDop.publicationIssue">449363</meta:user-defined>
    <meta:user-defined meta:name="OVERHEIDop.GmbID/DC.identifier">gmb-2024-449363</meta:user-defined>
    <meta:user-defined meta:name="OVERHEIDop.versieInformatie"/>
  </office:meta>
</office:document-meta>
</file>