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kerstmarkt op 7 december 2024 in de tuin bij de woning aan Longway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:</text:span>
          </text:p>
            <text:list text:style-name="id1-3-2-1-1-2">
              <text:list-item text:style-override="id1-3-2-1-1-2-1">
                <text:number/>
                <text:p text:style-name="al">Er is een melding gedaan voor het houden van een kerstmarkt op 7 december 2024 van 14.00 tot 17.00 uur in de tuin bij de woning met adres Longway 1 te West-Terschelling, kenmerk 433802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93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3802</meta:user-defined>
    <dc:language>nl</dc:language>
    <meta:user-defined meta:name="OVERHEIDop.locatietype/OVERHEIDop.gebiedsmarkering">Adres</meta:user-defined>
    <meta:user-defined meta:name="DC.title">Melding voor het houden van een kerstmarkt op 7 december 2024 in de tuin bij de woning aan Longway 1 te West-Terschell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360</meta:user-defined>
    <meta:user-defined meta:name="OVERHEIDop.GmbID/DC.identifier">gmb-2024-449360</meta:user-defined>
    <meta:user-defined meta:name="OVERHEIDop.versieInformatie"/>
  </office:meta>
</office:document-meta>
</file>