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interne verbouwing school,Ouverturestraat 70, 7534 C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uverturestraat 70</text:span> (0153Z2024102200042): melding brandveilig gebruik t.b.v. interne verbouwing school (ingedi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3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42</meta:user-defined>
    <dc:language>nl</dc:language>
    <meta:user-defined meta:name="OVERHEIDop.locatietype/OVERHEIDop.gebiedsmarkering">Punt</meta:user-defined>
    <meta:user-defined meta:name="DC.title">Melding brandveilig gebruik t.b.v. interne verbouwing school,Ouverturestraat 70, 7534 CP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359</meta:user-defined>
    <meta:user-defined meta:name="OVERHEIDop.GmbID/DC.identifier">gmb-2024-449359</meta:user-defined>
    <meta:user-defined meta:name="OVERHEIDop.versieInformatie"/>
  </office:meta>
</office:document-meta>
</file>